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nburgstraat 10 in Castricum, het vergroten van de woning, verzenddatum 24 november 2023 (Z23 150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590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rakenburgstraat 10 in Castricum, het vergroten van de woning, verzenddatum 24 november 2023 (Z23 15029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907</meta:user-defined>
    <meta:user-defined meta:name="OVERHEIDop.GmbID/DC.identifier">gmb-2023-515907</meta:user-defined>
    <meta:user-defined meta:name="OVERHEIDop.versieInformatie"/>
  </office:meta>
</office:document-meta>
</file>