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schieten met carbid op 31 december 2023 op locatie Munnekeweg 20, 9825 TM Lucaswolde. De aanvraag is geregistreerd onder zaaknummer 202300411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9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14</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5906</meta:user-defined>
    <meta:user-defined meta:name="OVERHEIDop.GmbID/DC.identifier">gmb-2023-515906</meta:user-defined>
    <meta:user-defined meta:name="OVERHEIDop.versieInformatie"/>
  </office:meta>
</office:document-meta>
</file>