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list text:style-name="id1-3-2-1-1-2">
              <text:list-item text:style-override="id1-3-2-1-1-2-1">
                <text:number>1.</text:number>
                <text:p text:style-name="al">Het verbouwen van een winkel op de begane grond naar een woning op de locatie <text:span text:style-name="nadrukvet">Annastraat 33, 6462 XW</text:span> (d.d. 23.11.2023)</text:p>
              </text:list-item>
              <text:list-item text:style-override="id1-3-2-1-1-2-2">
                <text:number>2.</text:number>
                <text:p text:style-name="al">Het kappen van één Metasequia op de locatie <text:span text:style-name="nadrukvet">Hoofdstraat t/o 68 (kadastraal perceel E 5502)</text:span> (d.d. 23.11.2023)</text:p>
              </text:list-item>
              <text:list-item text:style-override="id1-3-2-1-1-2-3">
                <text:number>3.</text:number>
                <text:p text:style-name="al">Het kappen van 11 bomen t.b.v. het aanleggen van een extensieve recreatieve parkstadroute op de locatie <text:span text:style-name="nadrukvet">Gulperweg (kadastrale percelen M758, M596 en M494)</text:span> (d.d. 27.11.2023)</text:p>
              </text:list-item>
              <text:list-item text:style-override="id1-3-2-1-1-2-4">
                <text:number>4.</text:number>
                <text:p text:style-name="al">Het kappen van een Robinia pseudocacia op de locatie <text:span text:style-name="nadrukvet">St. Pieterstraat (kadastraal perceel L2087)</text:span> (d.d. 29.11.2023)</text:p>
              </text:list-item>
              <text:list-item text:style-override="id1-3-2-1-1-2-5">
                <text:number>5.</text:number>
                <text:p text:style-name="al">Het kappen van drie bomen op de locatie <text:span text:style-name="nadrukvet">Constatijn- Eik (kadastraal perceel K2681</text:span>) (d.d. 29.11.2023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/>
            <text:p text:style-name="last-al">Kerkrade, 6 december 202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515904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90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90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nging beslistermijn omgevingsvergunning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5904</meta:user-defined>
    <meta:user-defined meta:name="OVERHEIDop.GmbID/DC.identifier">gmb-2023-515904</meta:user-defined>
    <meta:user-defined meta:name="OVERHEIDop.versieInformatie"/>
  </office:meta>
</office:document-meta>
</file>