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70*"/>
    </style:style>
    <style:style style:family="table-column" style:parent-style-name="colspec" style:name="id1-3-2-2-5-3-1-3">
      <style:table-column-properties style:rel-column-width="11*"/>
    </style:style>
    <style:style style:family="table-column" style:parent-style-name="colspec" style:name="id1-3-2-2-6-3-1-1">
      <style:table-column-properties style:rel-column-width="11*"/>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4</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6 september 2023;</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text:span>
            <text:span text:style-name="nadrukvet">markt- en standplaatsgelden 2024</text:span>
            <text:span text:style-name="nadrukvet"> (Vordering markt- en standplaatsgelden 2024).</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 uur tot 24.00 uur, waarbij een gedeelte van een dag als een hele dag wordt aangemerkt;</text:p>
              </text:list-item>
              <text:list-item text:style-override="id1-3-2-2-2-3-2">
                <text:number>b.</text:number>
                <text:p text:style-name="al">kwartaal: een kalenderkwartaal.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onder de naam markt- en standplaatsgelden rechten geheven voor:</text:p>
            <text:list text:style-name="id1-3-2-2-3-3">
              <text:list-item text:style-override="id1-3-2-2-3-3-1">
                <text:number>a.</text:number>
                <text:p text:style-name="al">het in behandeling nemen van een aanvraag tot het verkrijgen van een vergunning als bedoeld in artikel 7 van de Marktverordening Terneuzen 2011;</text:p>
              </text:list-item>
              <text:list-item text:style-override="id1-3-2-2-3-3-2">
                <text:number>b.</text:number>
                <text:p text:style-name="al">het in behandeling nemen van een aanvraag tot het verkrijgen van een vergunning voor een losse standplaats als bedoeld in artikel 3.117 van de Verordening fysieke leefomgeving Terneuzen;</text:p>
              </text:list-item>
              <text:list-item text:style-override="id1-3-2-2-3-3-3">
                <text:number>c.</text:number>
                <text:p text:style-name="al">het gebruik of genot van voor de openbare dienst bestemde gemeentegrond tot standplaats op de weekmarkt gedurende de daarvoor aangewezen dagen;</text:p>
              </text:list-item>
              <text:list-item text:style-override="id1-3-2-2-3-3-4">
                <text:number>d.</text:number>
                <text:p text:style-name="al">het gebruik of genot van voor de openbare dienst bestemde gemeentegrond tot standplaats als bedoeld in artikel 1.1 en artikel 3.117 van de Verordening fysieke leefomgeving Terneuzen;</text:p>
              </text:list-item>
              <text:list-item text:style-override="id1-3-2-2-3-3-5">
                <text:number>e.</text:number>
                <text:p text:style-name="al">het gebruik van een elektriciteitsaansluiting op een van gemeentewege aangebrachte elektriciteitsmast;</text:p>
              </text:list-item>
              <text:list-item text:style-override="id1-3-2-2-3-3-6">
                <text:number>f.</text:number>
                <text:p text:style-name="al">het genot van door of vanwege het gemeentebestuur verstrekte diensten ten behoeve van de weekmarkt met betrekking tot promotieactiviteite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die het in artikel 2 omschreven gebruik of genot heeft.</text:p>
            <text:p text:style-name="al"/>
          </text:section>
          <text:section text:name="artikel_id1-3-2-2-5" text:style-name="artikel">
            <text:p text:style-name="artikel_kop_titel"><text:span text:style-name="artikel_kop_label">Artikel</text:span> <text:span text:style-name="artikel_kop_nr">4</text:span> Maatstaf van heffing en belastingtarief marktstandplaatsen</text:p>
            <text:p text:style-name="al">De rechten worden als volgt geh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nieuwe aanvraag tot het verkrijgen van een vergunning als bedoeld in artikel 7 van de Marktverordening Terneuzen 2011</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 per week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kramen, tenten, overdekte of niet overdekte tafels en uitstallingen op de grond, het uitstallen of demonstreren van werktuigen en dergelijke, alsmede voor inrichtingen en uitstallingen van kooplieden, die door aanprijzing, uitlegging of toelichting van het gebruik hunner waren toeschouwers om zich heen verzamelen (zogenoemde standwerkers, demonstrateu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uto’s en caravans, landbouwwerktuigen en soortgelijke voertuigen waaronder begrepen vrachtauto’s, tractoren en dergelijke, welke op de marktterreinen worden tentoongesteld of gedemonstreerd, een vast bedrag per auto, caravan, landbouwwerktuig, tractor e.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xel</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nder B.1 genoemde recht kan per kwartaal een abonnementstarief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recht genoemd onder B.1 tot en met B.3 is een percentage opgenomen van 15. </text:p>
                    <text:p text:style-name="table_al">Deze gelden zullen uitsluitend worden aangewend voor promotieactiviteiten ten gunste van de weekmarkt. </text:p>
                    <text:p text:style-name="table_al">De aanwending en het beheer geschiedt volgens door burgemeester en wethouders nader te stell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4,40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41,9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9,00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84,2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3,40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26,50 (incl. BTW)</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Maatstaf van heffing en belastingtarief standplaatsen </text:p>
            <text:p text:style-name="al">De rechten worden als volgt gehev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aanvraag om een vergunning voor het innemen of hebben van een standplaats, als bedoeld in artikel 3.117 van de Verordening fysieke leefomgeving Terneuzen</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voor de duur van een dag, per standplaats</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voor de duur van een week, per standplaats</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plaats voor de duur van een maand, per standplaats</text:p>
                  </table:table-cell>
                  <table:table-cell table:style-name="entry" table:number-rows-spanned="1" table:number-columns-spanned="1">
                    <text:p text:style-name="table_al">€ 61,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voor de duur van een jaar, per standplaats</text:p>
                  </table:table-cell>
                  <table:table-cell table:style-name="entry" table:number-rows-spanned="1" table:number-columns-spanned="1">
                    <text:p text:style-name="table_al">€ 341,5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het innemen of hebben van een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4,40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41,9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9,00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84,2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3,40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26,50 (incl. BTW)</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 schriftuur.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dienen te worden voldaan op het moment van aanbieding van de kennisgeving, nota of ander schriftuur.</text:p>
              </text:list-item>
              <text:list-item text:style-override="id1-3-2-2-8-2-2">
                <text:number>2.</text:number>
                <text:p text:style-name="al">Indien de kennisgeving, nota of ander schriftuur wordt toegezonden, dient het verschuldigde bedrag te worden voldaan binnen 14 dagen na dagtekening van de schriftelijke kennisgeving.</text:p>
              </text:list-item>
              <text:list-item text:style-override="id1-3-2-2-8-2-3">
                <text:number>3.</text:number>
                <text:p text:style-name="al">In afwijking van het eerste en tweede lid geldt, indien de kennisgeving, nota of andere schriftuur betrekking heeft op een jaarbedrag en zolang de verschuldigde bedragen door middel van automatische betalingsincasso kunnen worden afgeschreven, dat de verschuldigde bedragen moeten worden betaald in twaalf gelijke termijnen. De eerste termijn vervalt in de maand van de dagtekening van de kennisgeving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Terugbetaling</text:p>
            <text:p text:style-name="al">Indien het tarief onder B.3 van artikel 4 toepassing heeft gevonden, doch in de loop van een kalenderkwartaal als gevolg van bijzondere omstandigheden het gebruik van de marktstandplaats blijvend is beëindigd, vindt op verzoek door de heffingsambtenaar terugbetaling plaats voor een evenredig gedeelte van het betaalde abonnementstarief, mits het verzoek binnen zes weken, nadat bedoeld feit zich heeft voorgedaan, bij hem is ingediend.</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markt- en standplaatsgelden 2023’ van 15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 en standplaatsgelden 2024.</text:p>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9 november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90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 en standplaatsgelden 2024</meta:user-defined>
    <dc:language>nl</dc:language>
    <meta:user-defined meta:name="OVERHEIDop.locatietype/OVERHEIDop.gebiedsmarkering">Gemeente</meta:user-defined>
    <meta:user-defined meta:name="DC.title">Verordening op de heffing en invordering van markt- en standplaatsgelden 2024</meta:user-defined>
    <meta:user-defined meta:name="DCTERMS.W3CDTF/DCTERMS.available">2023-12-04</meta:user-defined>
    <meta:user-defined meta:name="DCTERMS.W3CDTF/OVERHEIDop.jaargang">2023</meta:user-defined>
    <meta:user-defined meta:name="OVERHEIDop.publicationIssue">515901</meta:user-defined>
    <meta:user-defined meta:name="OVERHEIDop.betreftRegeling">CVDR705324_1</meta:user-defined>
    <meta:user-defined meta:name="xs:date/OVERHEIDop.startdatum">2024-01-01</meta:user-defined>
    <meta:user-defined meta:name="OVERHEIDop.GmbID/DC.identifier">gmb-2023-515901</meta:user-defined>
    <meta:user-defined meta:name="OVERHEIDop.versieInformatie"/>
  </office:meta>
</office:document-meta>
</file>