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chterweg 19a in Limmen, het bouwen van een woning, verzenddatum 24 november 2023 (Z23 150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59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Achterweg 19a in Limmen, het bouwen van een woning, verzenddatum 24 november 2023 (Z23 150845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900</meta:user-defined>
    <meta:user-defined meta:name="OVERHEIDop.GmbID/DC.identifier">gmb-2023-515900</meta:user-defined>
    <meta:user-defined meta:name="OVERHEIDop.versieInformatie"/>
  </office:meta>
</office:document-meta>
</file>