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Zuidzijde Haven, Markt en Noordzijde Haven - Kerstmark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Kerstmarkt Goedereede, Zuidzijde Haven, Markt en Noordzijde Haven in Goedereede. Deze vergunning geldt op vrijdag 8 december 2023 van 15.00 tot 23.00 uur. De verzenddatum is 28 november 2023 en het referentienummer is Z-23-1572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89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7234</meta:user-defined>
    <dc:language>nl</dc:language>
    <meta:user-defined meta:name="OVERHEIDop.locatietype/OVERHEIDop.gebiedsmarkering">Vlak</meta:user-defined>
    <meta:user-defined meta:name="DC.title">Verleende evenementenvergunning - Goedereede, Zuidzijde Haven, Markt en Noordzijde Haven - Kerstmarkt Goedereed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898</meta:user-defined>
    <meta:user-defined meta:name="OVERHEIDop.GmbID/DC.identifier">gmb-2023-515898</meta:user-defined>
    <meta:user-defined meta:name="OVERHEIDop.versieInformatie"/>
  </office:meta>
</office:document-meta>
</file>