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oude 12 (achter) in de Woude, het verbouwen van een stal naar een woonhuis, datum ontvangst 24 november 2023  (Z23 1527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58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Woude 12 (achter) in de Woude, het verbouwen van een stal naar een woonhuis, datum ontvangst 24 november 2023  (Z23 152762)</meta:user-defined>
    <meta:user-defined meta:name="DCTERMS.W3CDTF/DCTERMS.available">2023-12-06</meta:user-defined>
    <meta:user-defined meta:name="DCTERMS.W3CDTF/OVERHEIDop.jaargang">2023</meta:user-defined>
    <meta:user-defined meta:name="OVERHEIDop.publicationIssue">515892</meta:user-defined>
    <meta:user-defined meta:name="OVERHEIDop.GmbID/DC.identifier">gmb-2023-515892</meta:user-defined>
    <meta:user-defined meta:name="OVERHEIDop.versieInformatie"/>
  </office:meta>
</office:document-meta>
</file>