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tionsweg ongenummerd (kadastrale perceel C-3764) in Leerdam, Leerdam (LDM00) C 4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gemeente een aanvraag omgevingsvergunning (regulier) ontvangen voor het perceel Stationsweg ongenummerd (kadastrale perceel C-3764) in Leerdam, Leerdam (LDM00) C 4009. De aanvraag is geregistreerd onder zaaknummer OVR-2023-003763. De aanvraag betreft het aanleggen van extra parkeerplaatsen en het realiseren van watercompensa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88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OVR-2023-0037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Stationsweg ongenummerd (kadastrale perceel C-3764) in Leerdam, Leerdam (LDM00) C 4009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87</meta:user-defined>
    <meta:user-defined meta:name="OVERHEIDop.GmbID/DC.identifier">gmb-2023-515887</meta:user-defined>
    <meta:user-defined meta:name="OVERHEIDop.versieInformatie"/>
  </office:meta>
</office:document-meta>
</file>