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schaftketen en een toilet, Sionstraat 23 5625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60 </text:p>
            <text:p text:style-name="common-al"> Omschrijving: plaatsen van 2 schaftketen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onstraat 23 5625R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88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60</meta:user-defined>
    <meta:user-defined meta:name="DCTERMS.abstract">plaatsen van 2 schaftketen en een toilet</meta:user-defined>
    <dc:language>nl</dc:language>
    <meta:user-defined meta:name="OVERHEIDop.locatietype/OVERHEIDop.gebiedsmarkering">Punt</meta:user-defined>
    <meta:user-defined meta:name="DC.title">Besluit op aanvraag: plaatsen van 2 schaftketen en een toilet, Sionstraat 23 5625RR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86</meta:user-defined>
    <meta:user-defined meta:name="OVERHEIDop.GmbID/DC.identifier">gmb-2023-515886</meta:user-defined>
    <meta:user-defined meta:name="OVERHEIDop.versieInformatie"/>
  </office:meta>
</office:document-meta>
</file>