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 -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kappen van twee Quercus Robur op de locatie<text:span text:style-name="nadrukvet"> Torenstraat (kadastraal perceel N2798) </text:span>(d.d. 23.11.2023)</text:p>
              </text:list-item>
              <text:list-item text:style-override="id1-3-2-1-1-2-2">
                <text:number>2.</text:number>
                <text:p text:style-name="al">Het kappen van één Tilia Cordata op de locatie <text:span text:style-name="nadrukvet">Heistraat/Tunnelweg (kadastraal perceel M789)</text:span> (d.d. 23.11.2023)</text:p>
              </text:list-item>
              <text:list-item text:style-override="id1-3-2-1-1-2-3">
                <text:number>3.</text:number>
                <text:p text:style-name="al">Het handelen in strijd met regels ruimtelijke ordening t.b.v. het vestigen van een kapsalon in het tuinhuis op de locatie <text:span text:style-name="nadrukvet">Richerstraat 15A, 6461 VP</text:span> (d.d. 24.11.2023)</text:p>
              </text:list-item>
              <text:list-item text:style-override="id1-3-2-1-1-2-4">
                <text:number>4.</text:number>
                <text:p text:style-name="al">Het realiseren van bedrijfsunits en garageboxen, het plaatsen van een perceelafscheiding, het plaatsen van 24 handelsreclames en het aanleggen van twee uitritten op de locatie <text:span text:style-name="nadrukvet">Minervastraat (kadastraal perceel A6404) </text:span>(d.d. 28.11.2023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common-al"/>
            <text:p text:style-name="last-al">Kerkrade, 6 december 202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515883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88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88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ende omgevingsvergunningen - reguliere procedure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5883</meta:user-defined>
    <meta:user-defined meta:name="OVERHEIDop.GmbID/DC.identifier">gmb-2023-515883</meta:user-defined>
    <meta:user-defined meta:name="OVERHEIDop.versieInformatie"/>
  </office:meta>
</office:document-meta>
</file>