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676 - Gemeente Stadskanaal - Aanvraag omgevingsvergunning (reguliere procedure) voor tijdelijke hoogspanningsverbinding Musselkaanaal, kadastraal bekend gemeente Onstwedde, sectie W, nummer 9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november 2023 de volgende aanvraag voor een omgevingsvergunning op grond van de Wet algemene bepalingen omgevingsrecht (Wabo), ontvangen:</text:p>
            <text:p text:style-name="common-al">- kadastraal bekend gemeente Onstwedde, sectie W, nummer 923 in Musselkanaal, tijdelijke hoogspanningsverbinding Musselkaanaa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8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667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26676 - Gemeente Stadskanaal - Aanvraag omgevingsvergunning (reguliere procedure) voor tijdelijke hoogspanningsverbinding Musselkaanaal, kadastraal bekend gemeente Onstwedde, sectie W, nummer 923 in Musselkanaal</meta:user-defined>
    <meta:user-defined meta:name="DCTERMS.W3CDTF/DCTERMS.available">2023-12-04</meta:user-defined>
    <meta:user-defined meta:name="DCTERMS.W3CDTF/OVERHEIDop.jaargang">2023</meta:user-defined>
    <meta:user-defined meta:name="OVERHEIDop.publicationIssue">515876</meta:user-defined>
    <meta:user-defined meta:name="OVERHEIDop.GmbID/DC.identifier">gmb-2023-515876</meta:user-defined>
    <meta:user-defined meta:name="OVERHEIDop.versieInformatie"/>
  </office:meta>
</office:document-meta>
</file>