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text:p>
            <text:p text:style-name="al"/>
            <text:p text:style-name="al">
            <text:span text:style-name="nadrukvet">B E S L U I T:</text:span>
          </text:p>
            <text:p text:style-name="al"/>
            <text:p text:style-name="al">vast te stellen de volgende verordening tot wijziging van de Algemene Plaatselijke Verordening Hul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span text:style-name="nadrukondlijn"> Artikel 1:1 wordt als volgt gewijzigd:</text:span>
          </text:p>
            <text:list text:style-name="id1-3-2-2-1-4">
              <text:list-item text:style-override="id1-3-2-2-1-4-1">
                <text:number>1.</text:number>
                <text:p text:style-name="al">In de alfabetische rangschikking wordt ingevoegd:</text:p>
                <text:list text:style-name="id1-3-2-2-1-4-1-3">
                  <text:list-item text:style-override="id1-3-2-2-1-4-1-3-1">
                    <text:number>-</text:number>
                    <text:p text:style-name="al">beperkingengebiedactiviteit: hetgeen daaronder wordt verstaan in de bijlage, onder A, bij de Omgevingswet;</text:p>
                  </text:list-item>
                </text:list>
              </text:list-item>
              <text:list-item text:style-override="id1-3-2-2-1-4-2">
                <text:number>2.</text:number>
                <text:p text:style-name="al">De definities van ‘bevoegd gezag’, ‘bouwwerk’ en ‘gebouw’ komen te luiden:</text:p>
                <text:list text:style-name="id1-3-2-2-1-4-2-3">
                  <text:list-item text:style-override="id1-3-2-2-1-4-2-3-1">
                    <text:number>-</text:number>
                    <text:p text:style-name="al">bevoegd gezag: bestuursorgaan dat bevoegd is tot het nemen van een besluit ten aanzien van een omgevingsvergunning als bedoeld in de Omgevingswet;</text:p>
                  </text:list-item>
                  <text:list-item text:style-override="id1-3-2-2-1-4-2-3-2">
                    <text:number>-</text:number>
                    <text:p text:style-name="al">bouwwerk: hetgeen daaronder wordt verstaan in de bijlage, onder A, bij de Omgevingswet;</text:p>
                  </text:list-item>
                  <text:list-item text:style-override="id1-3-2-2-1-4-2-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span text:style-name="nadrukondlijn">Artikel 1:2, derde lid, komt te luiden:</text:span>
          </text:p>
            <text:list text:style-name="id1-3-2-2-1-7">
              <text:list-item text:style-override="id1-3-2-2-1-7-1">
                <text:number>3.</text:number>
                <text:p text:style-name="al">Dit artikel is niet van toepassing op een aanvraag om een omgevingsvergunning.</text:p>
              </text:list-item>
            </text:list>
            <text:p text:style-name="al">
            <text:span text:style-name="nadrukvet">C.</text:span>
          </text:p>
            <text:p text:style-name="al">
            <text:span text:style-name="nadrukondlijn">Aan artikel 1:4 wordt een nieuw lid toegevoegd, luidende:</text:span>
          </text:p>
            <text:list text:style-name="id1-3-2-2-1-10">
              <text:list-item text:style-override="id1-3-2-2-1-10-1">
                <text:number>3.</text:number>
                <text:p text:style-name="al">Dit artikel is niet van toepassing op een omgevingsvergunning.</text:p>
              </text:list-item>
            </text:list>
            <text:p text:style-name="al">
            <text:span text:style-name="nadrukvet">D.</text:span>
          </text:p>
            <text:p text:style-name="al">
            <text:span text:style-name="nadrukondlijn"> Voor de bestaande tekst van artikel 1:6 wordt de aanduiding ‘1.’ geplaatst. Toegevoegd wordt een nieuw lid, luidende:</text:span>
          </text:p>
            <text:list text:style-name="id1-3-2-2-1-13">
              <text:list-item text:style-override="id1-3-2-2-1-13-1">
                <text:number>2.</text:number>
                <text:p text:style-name="al">Het eerste lid is niet van toepassing op een omgevingsvergunning.</text:p>
              </text:list-item>
            </text:list>
            <text:p text:style-name="al">
            <text:span text:style-name="nadrukvet">E.</text:span>
          </text:p>
            <text:p text:style-name="al">
            <text:span text:style-name="nadrukondlijn">Artikel 2:20, tweede lid, komt te luiden:</text:span>
          </text:p>
            <text:list text:style-name="id1-3-2-2-1-16">
              <text:list-item text:style-override="id1-3-2-2-1-16-1">
                <text:number>2.</text:number>
                <text:p text:style-name="al">Het verbod is niet van toepassing op situaties waarin wordt voorzien door het Wetboek van Strafrecht, de provinciale omgevingsverordening of de waterschapsverordening.</text:p>
              </text:list-item>
            </text:list>
            <text:p text:style-name="al">
            <text:span text:style-name="nadrukvet">F. </text:span>
          </text:p>
            <text:p text:style-name="al">
            <text:span text:style-name="nadrukondlijn">Artikel 2:23 komt te luiden:</text:span>
          </text:p>
            <text:p text:style-name="al">Het is verboden bij een evenement de orde te verstoren.</text:p>
            <text:p text:style-name="al"/>
            <text:p text:style-name="al">
            <text:span text:style-name="nadrukvet">G.</text:span>
          </text:p>
            <text:p text:style-name="al">
            <text:span text:style-name="nadrukondlijn">Artikel 2:24 wordt als volgt gewijzigd:</text:span>
          </text:p>
            <text:p text:style-name="al">Na lid 2 wordt een derde lid toegevoegd, luidende:</text:p>
            <text:list text:style-name="id1-3-2-2-1-24">
              <text:list-item text:style-override="id1-3-2-2-1-24-1">
                <text:number>3.</text:number>
                <text:p text:style-name="al">Onder slijtersbedrijf en slijtlokaliteit wordt in deze afdeling verstaan hetgeen daaronder wordt verstaan in de Alcoholwet.</text:p>
              </text:list-item>
            </text:list>
            <text:p text:style-name="al">
            <text:span text:style-name="nadrukvet">H.</text:span>
          </text:p>
            <text:p text:style-name="al">
            <text:span text:style-name="nadrukondlijn">Na artikel 2:24 wordt een nieuw artikel 2:24a toegevoegd, luidende:</text:span>
          </text:p>
            <text:p text:style-name="al">Artikel 2:24a Proeverijen in slijtlokaliteiten</text:p>
            <text:list text:style-name="id1-3-2-2-1-28">
              <text:list-item text:style-override="id1-3-2-2-1-28-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28-2">
                <text:number>2.</text:number>
                <text:p text:style-name="al">De vrijstelling geldt buiten de dagen en tijden dat de slijtlokaliteit bij of krachtens de Winkeltijdenwet regulier is opengesteld. </text:p>
              </text:list-item>
            </text:list>
            <text:p text:style-name="al">
            <text:span text:style-name="nadrukvet">I.</text:span>
          </text:p>
            <text:p text:style-name="al">
            <text:span text:style-name="nadrukondlijn">Artikel 2:25, tweede lid, komt te luiden:</text:span>
          </text:p>
            <text:list text:style-name="id1-3-2-2-1-31">
              <text:list-item text:style-override="id1-3-2-2-1-31-1">
                <text:number>2.</text:number>
                <text:p text:style-name="al">De burgemeester weigert de vergunning als de exploitatie van de openbare inrichting in strijd is met het omgevingsplan.</text:p>
              </text:list-item>
            </text:list>
            <text:p text:style-name="al">
            <text:span text:style-name="nadrukvet">J.</text:span>
          </text:p>
            <text:p text:style-name="al">
            <text:span text:style-name="nadrukondlijn">Artikel 2:40, eerste lid, onder a, komt te luiden: </text:span>
          </text:p>
            <text:list text:style-name="id1-3-2-2-1-34">
              <text:list-item text:style-override="id1-3-2-2-1-34-1">
                <text:number>b.</text:number>
                <text:p text:style-name="al">de exploitatie van de speelgelegenheid in strijd is met het omgevingsplan.</text:p>
              </text:list-item>
            </text:list>
            <text:p text:style-name="al">
            <text:span text:style-name="nadrukvet">K.</text:span>
          </text:p>
            <text:p text:style-name="al">
            <text:span text:style-name="nadrukondlijn">Artikel 2:53, eerste lid, onder b, komt te luiden:</text:span>
          </text:p>
            <text:list text:style-name="id1-3-2-2-1-37">
              <text:list-item text:style-override="id1-3-2-2-1-37-1">
                <text:number>b.</text:number>
                <text:p text:style-name="al">de exploitatie van de speelautomatenhal in strijd is met het omgevingsplan</text:p>
              </text:list-item>
            </text:list>
            <text:p text:style-name="al">
            <text:span text:style-name="nadrukvet">L.</text:span>
          </text:p>
            <text:p text:style-name="al">
            <text:span text:style-name="nadrukondlijn">Artikel 2:81, eerste lid, komt te luiden:</text:span>
          </text:p>
            <text:list text:style-name="id1-3-2-2-1-40">
              <text:list-item text:style-override="id1-3-2-2-1-40-1">
                <text:number>1.</text:number>
                <text:p text:style-name="al">Het is verboden op door het college ter voorkoming of beëindiging van overlast of schade aan de openbare gezondheid aangewezen plaatsen, buiten een inrichting in de zin van de Wet milieubeheer, <text:span text:style-name="nadrukvet">zoals die wet luidde direct voorafgaand aan de inwerkingtreding van de Omgevingswet</text:span>, bij dat aanwijzingsbesluit aangeduide dieren</text:p>
              </text:list-item>
            </text:list>
            <text:p text:style-name="al">
            <text:span text:style-name="nadrukvet">M.</text:span>
          </text:p>
            <text:p text:style-name="al">
            <text:span text:style-name="nadrukondlijn">Artikel 2:83, vierde lid komt te luiden: </text:span>
          </text:p>
            <text:list text:style-name="id1-3-2-2-1-43">
              <text:list-item text:style-override="id1-3-2-2-1-43-1">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N.</text:span>
          </text:p>
            <text:p text:style-name="al">
            <text:span text:style-name="nadrukondlijn">Artikel 2:84 komt te luiden:</text:span>
          </text:p>
            <text:p text:style-name="al">Het is verboden op een openbare plaats te bedelen om geld of andere zaken in door het college ter voorkoming of beëindiging van overlast aangewezen gebieden.</text:p>
            <text:p text:style-name="al"/>
            <text:p text:style-name="al">
            <text:span text:style-name="nadrukvet">O.</text:span>
          </text:p>
            <text:p text:style-name="al">
            <text:span text:style-name="nadrukondlijn">Artikel 2:88 komt te luiden:</text:span>
          </text:p>
            <text:p text:style-name="al">Artikel 2:88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P.</text:span>
          </text:p>
            <text:p text:style-name="al">
            <text:span text:style-name="nadrukondlijn">Artikel 3:7, eerste lid, onder j, komt te luiden:</text:span>
          </text:p>
            <text:list text:style-name="id1-3-2-2-1-55">
              <text:list-item text:style-override="id1-3-2-2-1-55-1">
                <text:number>j.</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Q.</text:span>
          </text:p>
            <text:p text:style-name="al">
            <text:span text:style-name="nadrukondlijn">Artikel 3:9, eerste lid, onder g, komt te luiden:</text:span>
          </text:p>
            <text:list text:style-name="id1-3-2-2-1-58">
              <text:list-item text:style-override="id1-3-2-2-1-58-1">
                <text:number>g.</text:number>
                <text:p text:style-name="al">de uitoefening van het seksbedrijf strijd oplevert met het omgevingsplan of een aanwijzing als bedoeld in artikel 3:4.</text:p>
              </text:list-item>
            </text:list>
            <text:p text:style-name="al">
            <text:span text:style-name="nadrukvet">R.</text:span>
          </text:p>
            <text:p text:style-name="al">
            <text:span text:style-name="nadrukondlijn">Artikel 4:6a, vierde lid, komt te luiden:</text:span>
          </text:p>
            <text:list text:style-name="id1-3-2-2-1-61">
              <text:list-item text:style-override="id1-3-2-2-1-61-1">
                <text:number>4.</text:number>
                <text:p text:style-name="al">Dit artikel is niet van toepassing op situaties waarin wordt voorzien bij of krachtens de Omgevingswet, Wet wapens en munitie, Wet vervoer gevaarlijke stoffen of het Wetboek van Strafrecht.</text:p>
              </text:list-item>
            </text:list>
            <text:p text:style-name="al">
            <text:span text:style-name="nadrukvet">S.</text:span>
          </text:p>
            <text:p text:style-name="al">
            <text:span text:style-name="nadrukondlijn">Artikel 5:22, derde lid, komt te luiden:</text:span>
          </text:p>
            <text:list text:style-name="id1-3-2-2-1-64">
              <text:list-item text:style-override="id1-3-2-2-1-64-1">
                <text:number>3.</text:number>
                <text:p text:style-name="al">De burgemeester kan de vergunning weigeren wegens strijd met <text:span text:style-name="nadrukvet">het omgevingsplan</text:span>.</text:p>
              </text:list-item>
            </text:list>
            <text:p text:style-name="al">
            <text:span text:style-name="nadrukvet">T.</text:span>
          </text:p>
            <text:p text:style-name="al">
            <text:span text:style-name="nadrukondlijn">Artikel 5:42, vierde lid, komt te luiden:</text:span>
          </text:p>
            <text:list text:style-name="id1-3-2-2-1-67">
              <text:list-item text:style-override="id1-3-2-2-1-67-1">
                <text:number>4.</text:number>
                <text:p text:style-name="al">De verboden zijn niet van toepassing op beperkingengebiedactiviteiten met betrekking tot een waterstaatswerk waarvoor regels zijn gesteld bij of krachtens de Omgevingswet, de <text:span text:style-name="nadrukondlijn">provinciale omgevingsverordening</text:span>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U.</text:span>
          </text:p>
            <text:p text:style-name="al">
            <text:span text:style-name="nadrukondlijn">Artikel 5:43 , derde lid, komt te luiden:</text:span>
          </text:p>
            <text:list text:style-name="id1-3-2-2-1-70">
              <text:list-item text:style-override="id1-3-2-2-1-70-1">
                <text:number>3.</text:number>
                <text:p text:style-name="al">Het verbod is niet van toepassing op beperkingengebiedactiviteiten met betrekking tot een waterstaatswerk waarvoor regels zijn gesteld bij of krachtens de Omgevingswet, de <text:span text:style-name="nadrukondlijn">provinciale omgevingsverordening</text:span>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V.</text:span>
          </text:p>
            <text:p text:style-name="al">
            <text:span text:style-name="nadrukondlijn">Artikel 5:45, tweede lid, komt te luiden:</text:span>
          </text:p>
            <text:list text:style-name="id1-3-2-2-1-73">
              <text:list-item text:style-override="id1-3-2-2-1-73-1">
                <text:number>2.</text:number>
                <text:p text:style-name="al">Het verbod is niet van toepassing op situaties waarin wordt voorzien door het Wetboek van Strafrecht, het Binnenvaartpolitiereglement, de waterschapsverordening of de <text:span text:style-name="nadrukondlijn">provinciale omgevingsverordening</text:span>.</text:p>
              </text:list-item>
            </text:list>
            <text:p text:style-name="al">
            <text:span text:style-name="nadrukvet">W.</text:span>
          </text:p>
            <text:p text:style-name="al">
            <text:span text:style-name="nadrukondlijn">Artikel 5:47, tweede lid, komt te luiden:</text:span>
          </text:p>
            <text:list text:style-name="id1-3-2-2-1-76">
              <text:list-item text:style-override="id1-3-2-2-1-76-1">
                <text:number>2.</text:number>
                <text:p text:style-name="al">Het verbod is niet van toepassing op situaties waarin wordt voorzien door het Binnenvaartpolitiereglement, de <text:span text:style-name="nadrukondlijn">provinciale omgevingsverordening</text:span> of het bepaalde bij of krachtens de Omgevingswet.</text:p>
              </text:list-item>
            </text:list>
            <text:p text:style-name="al">
            <text:span text:style-name="nadrukvet">X.</text:span>
          </text:p>
            <text:p text:style-name="al">De volgende artikelen komen te vervallen: </text:p>
            <text:p text:style-name="al">Artikel 2:8, artikel 2:9, artikel 2:10, artikel 2:11, artikel 2:13, artikel 2:18, artikel 4:1, artikel 4:2, artikel 4:3, artikel 4:4, artikel 4:5, artikel 4:6, artikel 4:7, artikel 4:11, artikel 4:13, artikel 4:16, 4:19, 4:19a, 4:20, 4:22, 5:2, 5:3, 5:4, 5:5, 5:6, 5:7, 5:8, 5:9, 5:9a, 5:10, 5:11, 5:12, 5:17, 5:18, 5:19,5.20, 5:23, 5:24, 5:26, 5:28, 5:29, 5:30, 5:31, 5:32, 5:33, 5:34, 5:36, 5:37, 5:39, 5:40, 5:51, 5:57, 5:58.</text:p>
          </text:section>
        </text:section>
        <text:section text:name="regeling-sluiting_id1-3-2-3" text:style-name="regeling-sluiting">
          <text:section text:name="ondertekening_id1-3-2-3-1">
            <text:p><text:span text:style-name="functie">Dit besluit werd genomen in de raadsvergadering van 9 november 2023.</text:span></text:p>
            <text:p><text:span text:style-name="functie"/></text:p>
          </text:section>
          <text:section text:name="ondertekening_id1-3-2-3-2">
            <text:p><text:span text:style-name="functie"/></text:p>
            <text:p><text:span text:style-name="functie">De gemeenteraad van de gemeente Hulst</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 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587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7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OVERHEIDop.referentienummer">618231</meta:user-defined>
    <meta:user-defined meta:name="DCTERMS.alternative">APV Hulst 2017</meta:user-defined>
    <dc:language>nl</dc:language>
    <meta:user-defined meta:name="OVERHEIDop.locatietype/OVERHEIDop.gebiedsmarkering">Gemeente</meta:user-defined>
    <meta:user-defined meta:name="DC.title">Algemene Plaatselijke Verordening Hulst 2017</meta:user-defined>
    <meta:user-defined meta:name="DCTERMS.W3CDTF/DCTERMS.available">2023-12-05</meta:user-defined>
    <meta:user-defined meta:name="DCTERMS.W3CDTF/OVERHEIDop.jaargang">2023</meta:user-defined>
    <meta:user-defined meta:name="OVERHEIDop.publicationIssue">515872</meta:user-defined>
    <meta:user-defined meta:name="OVERHEIDop.betreftRegeling">CVDR602266_6</meta:user-defined>
    <meta:user-defined meta:name="xs:date/OVERHEIDop.startdatum">2023-12-13</meta:user-defined>
    <meta:user-defined meta:name="OVERHEIDop.GmbID/DC.identifier">gmb-2023-515872</meta:user-defined>
    <meta:user-defined meta:name="OVERHEIDop.versieInformatie"/>
  </office:meta>
</office:document-meta>
</file>