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St Petrus Canisiuslaan t.h.v. nummer 4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413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etrus Canisiuslaan t.h.v. nummer 41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0-11-2023 </text:p>
            <text:p text:style-name="common-al"> Heeft u direct belang bij deze beslissing? Dan kunt u binnen zes weken, na 30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86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6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6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413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St Petrus Canisiuslaan t.h.v. nummer 41 Eindho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868</meta:user-defined>
    <meta:user-defined meta:name="OVERHEIDop.GmbID/DC.identifier">gmb-2023-515868</meta:user-defined>
    <meta:user-defined meta:name="OVERHEIDop.versieInformatie"/>
  </office:meta>
</office:document-meta>
</file>