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lat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realiseren van een aanbouw op de locatie <text:span text:style-name="nadrukvet">Ursulastraat 39, 6462 TS</text:span> (d.d. 27.1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6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586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omgevingsvergunni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863</meta:user-defined>
    <meta:user-defined meta:name="OVERHEIDop.GmbID/DC.identifier">gmb-2023-515863</meta:user-defined>
    <meta:user-defined meta:name="OVERHEIDop.versieInformatie"/>
  </office:meta>
</office:document-meta>
</file>