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Trekkertocht Norg - Trekkertocht 2024 - Brinkhofweid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hofweide Norg, Evenement - St. Trekkertocht Norg - Trekkertocht 2024, 11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585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Trekkertocht Norg - Trekkertocht 2024 - Brinkhofweide Nor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5854</meta:user-defined>
    <meta:user-defined meta:name="OVERHEIDop.GmbID/DC.identifier">gmb-2023-515854</meta:user-defined>
    <meta:user-defined meta:name="OVERHEIDop.versieInformatie"/>
  </office:meta>
</office:document-meta>
</file>