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of veranderen van een uitweg aan Loon 1 te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Deurne - melding - aanleg of veranderen van een uitweg Loon 1 in Liessel</text:span>
          </text:p>
            <text:p text:style-name="common-al">Burgemeester en wethouders van Deurne hebben op 19 november 2023 een schriftelijke melding ontvangen voor het aanleggen van een inrit/uitrit op de locatie Loon 1 te Liessel. De melding, bij ons geregistreerd onder nummer 1346041, houdt verband met het bepaalde in artikel 2:12 van de Algemene Plaatselijke Verordening Deurne 2018 (APV).</text:p>
            <text:p text:style-name="common-al">
            <text:span text:style-name="nadrukvet">Meer informatie?</text:span>
          </text:p>
            <text:p text:style-name="common-al">Tegen een melding aanleg of veranderen uitweg (inrit/uitrit) kunnen geen formele (schriftelijke) bedenkingen of bezwaren worden ingediend. Voor meer informatie over deze melding kunt u contact opnemen met één van de medewerkers van Beheer en Onderhoud van de afdeling Ruimte, e-mailadres <text:a xlink:href="mailto:info@deurne.nl" xlink:type="simple">info@deurne.nl</text:a> of telefoonnummer 0493-38 77 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15853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853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853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3/xml/MC-DRP-Omgevmelding-Web-ZM.xml</meta:user-defined>
    <meta:user-defined meta:name="OVERHEID.Gemeente/DC.creator">Deurn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46041</meta:user-defined>
    <meta:user-defined meta:name="DCTERMS.abstract">inrit Loon 1 Liessel</meta:user-defined>
    <dc:language>nl</dc:language>
    <meta:user-defined meta:name="OVERHEIDop.locatietype/OVERHEIDop.gebiedsmarkering">Adres</meta:user-defined>
    <meta:user-defined meta:name="DC.title">Melding voor het aanleggen of veranderen van een uitweg aan Loon 1 te Liessel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853</meta:user-defined>
    <meta:user-defined meta:name="OVERHEIDop.GmbID/DC.identifier">gmb-2023-515853</meta:user-defined>
    <meta:user-defined meta:name="OVERHEIDop.versieInformatie"/>
  </office:meta>
</office:document-meta>
</file>