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H. Hisgenpad 1 102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H. Hisgenpad 1 1025WK Amsterdam</text:p>
            <text:p text:style-name="common-al">Omschrijving: slopen van een sporthal en het bouwrijp maken van het vrijgekomen terrein</text:p>
            <text:p text:style-name="common-al">Datum ontvangst: 16-11-2023</text:p>
            <text:p text:style-name="common-al">Zaaknummer: Z2023-N002590</text:p>
            <text:p text:style-name="common-al">OLO nummer: 82027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4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N002590</meta:user-defined>
    <meta:user-defined meta:name="DCTERMS.abstract">slopen van een sporthal en het bouwrijp maken van het vrijgekomen terrein</meta:user-defined>
    <dc:language>nl</dc:language>
    <meta:user-defined meta:name="OVERHEIDop.locatietype/OVERHEIDop.gebiedsmarkering">Punt</meta:user-defined>
    <meta:user-defined meta:name="DC.title">Aanvraag omgevingsvergunning J.H. Hisgenpad 1 1025WK Amster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46</meta:user-defined>
    <meta:user-defined meta:name="OVERHEIDop.GmbID/DC.identifier">gmb-2023-515846</meta:user-defined>
    <meta:user-defined meta:name="OVERHEIDop.versieInformatie"/>
  </office:meta>
</office:document-meta>
</file>