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 Aangewezen collectieve festiviteiten i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astgestel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recabedrijven moeten aan bepaalde geluidsvoorschriften voldoen op grond van het Activiteitenbesluit. Deze voorschriften gelden voor muziek in horecabedrijven. In de Algemene plaatselijke verordening Zutphen 2011 is geregeld dat het college per kalenderjaar een aantal dagen aan kan wijzen waarop ruimere geluidsnormen gelden (maximaal 65 dB(A) tot maximaal 24.00 uur). </text:span></text:p>
            <text:p><text:span text:style-name="functie"/></text:p>
          </text:section>
          <text:section text:name="ondertekening_id1-3-2-2-2">
            <text:p><text:span text:style-name="functie">Voor 2023 zijn de volgende dagen aangewezen:</text:span></text:p>
            <text:p><text:span text:style-name="functie">Binnenstad Zutphen: </text:span></text:p>
            <text:p><text:span text:style-name="functie">27 april (Koningsdag), 5 mei (Bevrijdingsdag), 24 juli, 7 augustus en 21 augustus (Zomerfeesten), 13 oktober (Bokbierdag), 27 oktober (Jazz &amp; So) en 10 november (Popronde).</text:span></text:p>
            <text:p><text:span text:style-name="functie">Kern Warnsveld:</text:span></text:p>
            <text:p><text:span text:style-name="functie">27 april (Koningsdag)</text:span></text:p>
            <text:p><text:span text:style-name="functie"/></text:p>
          </text:section>
          <text:section text:name="ondertekening_id1-3-2-2-3">
            <text:p><text:span text:style-name="functie">Zutphen, 6 december 2023</text:span></text:p>
            <text:p><text:span text:style-name="functie">Burgemeester en wethoud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584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4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4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Titel: Aangewezen collectieve festiviteiten in 2024</meta:user-defined>
    <meta:user-defined meta:name="DCTERMS.W3CDTF/DCTERMS.available">2023-12-06</meta:user-defined>
    <meta:user-defined meta:name="DCTERMS.W3CDTF/OVERHEIDop.jaargang">2023</meta:user-defined>
    <meta:user-defined meta:name="OVERHEIDop.publicationIssue">515843</meta:user-defined>
    <meta:user-defined meta:name="OVERHEIDop.GmbID/DC.identifier">gmb-2023-515843</meta:user-defined>
    <meta:user-defined meta:name="OVERHEIDop.versieInformatie"/>
  </office:meta>
</office:document-meta>
</file>