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21 mrt 2026, Croesestraat 134C, 3522AJ Utrecht, GU-Z2023-00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roesestraat 134C, 3522AJ Utrecht</text:p>
            <text:p text:style-name="common-al">GU-Z2023-0000199</text:p>
            <text:p text:style-name="common-al">koopwoning niet zelf gebruiken - opkoopbescherming. Vervalt 21 mrt 2026</text:p>
            <text:p text:style-name="common-al">Datum besluit: 21 november 2023</text:p>
            <text:p text:style-name="common-al">Verzenddatum/bekendmaking besluit: 15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584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4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4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199</meta:user-defined>
    <meta:user-defined meta:name="DCTERMS.abstract">Verleende vergunning voor koopwoning niet zelf gebruiken - opkoopbescherming. Vervalt 21 mrt 2026, Croesestraat 134C, 3522AJ Utrecht, GU-Z2023-000019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21 mrt 2026, Croesestraat 134C, 3522AJ Utrecht, GU-Z2023-0000199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42</meta:user-defined>
    <meta:user-defined meta:name="OVERHEIDop.GmbID/DC.identifier">gmb-2023-515842</meta:user-defined>
    <meta:user-defined meta:name="OVERHEIDop.versieInformatie"/>
  </office:meta>
</office:document-meta>
</file>