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Grand-Café-restaurant Eten bij Rico, Dinxperlo</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Grand-Café- restaurant Eten bij Rico </text:p>
            <text:p text:style-name="common-al">Activiteit: verkoop van oliebollen </text:p>
            <text:p text:style-name="common-al">Locatie: Prins Clausplein ter hoogte van Grand-Café-restaurant Eten bij Rico</text:p>
            <text:p text:style-name="common-al">Datum/periode: op de zaterdagen van 1 december 2023 tot en met 31 december 2023 van 12:00 tot 18: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1584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84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84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verlening apv vergunning voor Grand-Café-restaurant Eten bij Rico, Dinxperlo</meta:user-defined>
    <meta:user-defined meta:name="DCTERMS.W3CDTF/DCTERMS.available">2023-12-06</meta:user-defined>
    <meta:user-defined meta:name="DCTERMS.W3CDTF/OVERHEIDop.jaargang">2023</meta:user-defined>
    <meta:user-defined meta:name="OVERHEIDop.publicationIssue">515841</meta:user-defined>
    <meta:user-defined meta:name="OVERHEIDop.GmbID/DC.identifier">gmb-2023-515841</meta:user-defined>
    <meta:user-defined meta:name="OVERHEIDop.versieInformatie"/>
  </office:meta>
</office:document-meta>
</file>