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aanleggen van een tweetal terreinverhardingen inclusief riolering op de locatie<text:span text:style-name="nadrukvet"> Rimburgerweg 50, 6471 XX </text:span>(d.d. 08.11.2023)</text:p>
              </text:list-item>
              <text:list-item text:style-override="id1-3-2-1-1-2-2">
                <text:number>2.</text:number>
                <text:p text:style-name="al">Het splitsen van de bestaande woning en het plaatsen van een tijdelijke woonunit op de locatie <text:span text:style-name="nadrukvet">Vinkerstraat 166, 6464 GN</text:span> (d.d. 12.11.2023)</text:p>
              </text:list-item>
              <text:list-item text:style-override="id1-3-2-1-1-2-3">
                <text:number>3.</text:number>
                <text:p text:style-name="al">Het plaatsen van een erfafscheiding (legalisatie) op de locatie <text:span text:style-name="nadrukvet">Op de Knip 174A, 6467 GZ </text:span>(d.d. 13.11.2023)</text:p>
              </text:list-item>
              <text:list-item text:style-override="id1-3-2-1-1-2-4">
                <text:number>4.</text:number>
                <text:p text:style-name="al">Het opstellen van een kraan en plaatsen van parkeerverboden op de locatie <text:span text:style-name="nadrukvet">St.Pieterstraat 143, 6463 CS</text:span> (d.d. 15.11.2023)</text:p>
              </text:list-item>
              <text:list-item text:style-override="id1-3-2-1-1-2-5">
                <text:number>5.</text:number>
                <text:p text:style-name="al">Het plaatsen van een dubbelzijdige ING lichtbalkje op de locatie <text:span text:style-name="nadrukvet">Niersprinkstraat 2, 6461 AS</text:span> (d.d. 15.11.2023)</text:p>
              </text:list-item>
              <text:list-item text:style-override="id1-3-2-1-1-2-6">
                <text:number>6.</text:number>
                <text:p text:style-name="al">Het plaatsen van een erfafscheiding (legalisatie) op de locatie <text:span text:style-name="nadrukvet">Dokter Limpensstraat 13, 6463 DH </text:span>(d.d. 15.11.2023).</text:p>
              </text:list-item>
              <text:list-item text:style-override="id1-3-2-1-1-2-7">
                <text:number>7.</text:number>
                <text:p text:style-name="al">Het plaatsen van een airco-unit op het dak (legalisatie) op de locatie <text:span text:style-name="nadrukvet">Papaverplein 118, 6466 VN</text:span> (d.d. 16.11.2023)</text:p>
              </text:list-item>
              <text:list-item text:style-override="id1-3-2-1-1-2-8">
                <text:number>8.</text:number>
                <text:p text:style-name="al">Het aanleggen van tijdelijke parkeerplaatsen op de locatie <text:span text:style-name="nadrukvet">Wiebachstraat, kadastraal perceelnummer KRD00 M787</text:span> (d.d. 07.11.2023)</text:p>
              </text:list-item>
              <text:list-item text:style-override="id1-3-2-1-1-2-9">
                <text:number>9.</text:number>
                <text:p text:style-name="al">Het vervangen van een dakkapel op de locatie <text:span text:style-name="nadrukvet">Dr.Nolensstraat 3, 6467 EL</text:span> (d.d. 15.11.2023)</text:p>
              </text:list-item>
              <text:list-item text:style-override="id1-3-2-1-1-2-10">
                <text:number>10.</text:number>
                <text:p text:style-name="al">Het kappen van een walnotenboom op de locatie <text:span text:style-name="nadrukvet">Kaffebergsweg 30, 6468 AH</text:span> (d.d. 20.11.2023)</text:p>
              </text:list-item>
              <text:list-item text:style-override="id1-3-2-1-1-2-11">
                <text:number>11</text:number>
                <text:p text:style-name="al">Het bouwen van een levensloopbestendige woning en het aanleggen van een uitrit op de locatie <text:span text:style-name="nadrukvet">John Erkensstraat (kadastraal perceel H2580)</text:span> (d.d. 24.11.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6 dec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584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4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4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Aanvragen omgevingsvergunning</meta:user-defined>
    <meta:user-defined meta:name="DCTERMS.W3CDTF/DCTERMS.available">2023-12-06</meta:user-defined>
    <meta:user-defined meta:name="DCTERMS.W3CDTF/OVERHEIDop.jaargang">2023</meta:user-defined>
    <meta:user-defined meta:name="OVERHEIDop.publicationIssue">515840</meta:user-defined>
    <meta:user-defined meta:name="OVERHEIDop.GmbID/DC.identifier">gmb-2023-515840</meta:user-defined>
    <meta:user-defined meta:name="OVERHEIDop.versieInformatie"/>
  </office:meta>
</office:document-meta>
</file>