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Zutph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tatus:</text:span> vastgestel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evenementenkalender Zutphen 2024 is op 28 november 2023 vastgesteld.</text:span>
            <text:span text:style-name="datum"/>
          </text:p>
          </text:section>
          <text:section text:name="ondertekening_id1-3-2-2-2">
            <text:p>Op de evenementenkalender staan de evenemeten waarvan de burgemeester voornemens is om in 2024 vergunning te verlenen, mits die evenementen ook voldoen aan de toetsingscriteria uit het evenementenbeleid en de APV.</text:p>
            <text:p><text:span text:style-name="functie">De kalender is binnenkort te raadplegen op www.zutphen.nl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Zutphen, 6 december 2023, de burgemeester van Zutph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58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kalender Zutphen 202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833</meta:user-defined>
    <meta:user-defined meta:name="OVERHEIDop.GmbID/DC.identifier">gmb-2023-515833</meta:user-defined>
    <meta:user-defined meta:name="OVERHEIDop.versieInformatie"/>
  </office:meta>
</office:document-meta>
</file>