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e ontheffing art. 35 Alcoholwet in verband met een kerstmarkt aan het Kerkplein te Offenbeek op 9 en 10 december van 11.00 tot 20.00 uur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9 november 2023 een tijdelijke ontheffing Alcoholwet artikel 35 verleend in verband met een kerstmarkt aan het Kerkplein te Offenbeek op 9 en 10 december van 11.00 tot 20.00 uur.</text:p>
            <text:p text:style-name="common-al">
            <text:span text:style-name="nadrukvet">Bezwaarclausule </text:span>
          </text:p>
            <text:p text:style-name="common-al">Als u het niet eens bent met dit besluit en u bent belanghebbende, dan kunt u binnen 6 weken na de verzenddatum van dit besluit, een bezwaarschrift indienen bij   de burgemeester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 </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1583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3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3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Beesel - tijdelijke ontheffing art. 35 Alcoholwet in verband met een kerstmarkt aan het Kerkplein te Offenbeek op 9 en 10 december van 11.00 tot 20.00 uur</meta:user-defined>
    <meta:user-defined meta:name="DCTERMS.W3CDTF/DCTERMS.available">2023-12-06</meta:user-defined>
    <meta:user-defined meta:name="DCTERMS.W3CDTF/OVERHEIDop.jaargang">2023</meta:user-defined>
    <meta:user-defined meta:name="OVERHEIDop.publicationIssue">515831</meta:user-defined>
    <meta:user-defined meta:name="OVERHEIDop.GmbID/DC.identifier">gmb-2023-515831</meta:user-defined>
    <meta:user-defined meta:name="OVERHEIDop.versieInformatie"/>
  </office:meta>
</office:document-meta>
</file>