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de woning aan Schuttersstraat 45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Schuttersstraat 45 - het uitbreiden van de woning (bouwen, afwijken bestemmingsplan). Verzonden 01-02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8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uitbreiden van de woning aan Schuttersstraat 45 te Beu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583</meta:user-defined>
    <meta:user-defined meta:name="OVERHEIDop.GmbID/DC.identifier">gmb-2023-51583</meta:user-defined>
    <meta:user-defined meta:name="OVERHEIDop.versieInformatie"/>
  </office:meta>
</office:document-meta>
</file>