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Natuurcompensatie nabij Roggelseweg te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wijzigingsplan “Natuurcompensatie nabij Roggelseweg te Egchel” ter inzage ligt. </text:p>
            <text:p text:style-name="common-al">
            <text:span text:style-name="nadrukvet">Inhoud </text:span>
            <text:span text:style-name="nadrukvet">wijzigings</text:span>
            <text:span text:style-name="nadrukvet">plan </text:span>
          </text:p>
            <text:p text:style-name="common-al">Het wijzigingsplan voorziet in het herbestemmen van het perceel dat kadastraal bekend staat als gemeente Helden, sectie H, nummer 110. Momenteel heeft dit perceel een agrarische bestemming, die met toepassing van de wijzigingsbevoegdheid uit artikel 56.2 van het bestemmingsplan “Buitengebied Peel en Maas” wordt omgezet naar een natuurbestemming. </text:p>
            <text:p text:style-name="common-al">
            <text:span text:style-name="nadrukvet">Termijn van inzage</text:span>
          </text:p>
            <text:p text:style-name="common-al">Het ontwerpwijzigingsplan en bijbehorende stukken liggen vanaf 5 december 2023 gedurende 6 weken ter inzage. </text:p>
            <text:p text:style-name="common-al">
            <text:span text:style-name="nadrukvet">Inzien </text:span>
            <text:span text:style-name="nadrukvet">ontwerp</text:span>
            <text:span text:style-name="nadrukvet">wijzigings</text:span>
            <text:span text:style-name="nadrukvet">plan</text:span>
          </text:p>
            <text:p text:style-name="common-al">Het ontwerpwijzigingsplan en de onderliggende stukken zijn als volgt raadpleegbaar:</text:p>
            <text:list text:style-name="id1-3-2-1-1-8">
              <text:list-item text:style-override="id1-3-2-1-1-8-1">
                <text:number>•</text:number>
                <text:p text:style-name="al">Op www.ruimtelijkeplannen.nl via het IDN-nummer: NL.IMRO.1894.WZ0067-ON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wijzigings</text:span>
            <text:span text:style-name="nadrukvet">plan</text:span>
          </text:p>
            <text:p text:style-name="common-al">Tijdens de eerder genoemde termijn kan iedereen een schriftelijke zienswijze indienen tegen het ontwerp wijzigingsplan bij het college van burgemeester en wethouders van Peel en Maas, postbus 7088, 5980 AB Panningen. Voor het indienen van een mondelinge zienswijze maakt u een afspraak met Simone Salemans. </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common-al"/>
            <text:p text:style-name="last-al">Panningen, 4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82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2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2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7-ON01</meta:user-defined>
    <meta:user-defined meta:name="OVERHEIDop.Plansoort/OVERHEIDop.plansoort">bestemmings- of omgevingsplan</meta:user-defined>
    <meta:user-defined meta:name="OVERHEIDop.referentienummer">NL.IMRO.1894.WZ0067-ON01</meta:user-defined>
    <dc:language>nl</dc:language>
    <meta:user-defined meta:name="OVERHEIDop.locatietype/OVERHEIDop.gebiedsmarkering">Perceel</meta:user-defined>
    <meta:user-defined meta:name="DC.title">Ontwerpwijzigingsplan “Natuurcompensatie nabij Roggelseweg te Egchel”</meta:user-defined>
    <meta:user-defined meta:name="DCTERMS.W3CDTF/DCTERMS.available">2023-12-04</meta:user-defined>
    <meta:user-defined meta:name="DCTERMS.W3CDTF/OVERHEIDop.jaargang">2023</meta:user-defined>
    <meta:user-defined meta:name="OVERHEIDop.publicationIssue">515828</meta:user-defined>
    <meta:user-defined meta:name="OVERHEIDop.GmbID/DC.identifier">gmb-2023-515828</meta:user-defined>
    <meta:user-defined meta:name="OVERHEIDop.versieInformatie"/>
  </office:meta>
</office:document-meta>
</file>