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Westerkwartier een aanvraag ontvangen voor het schieten met carbid op 31 december 2023 op locatie Haarsterweg 30, 9363 VD Marum. De aanvraag is geregistreerd onder zaaknummer 202300411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81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1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1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13</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5816</meta:user-defined>
    <meta:user-defined meta:name="OVERHEIDop.GmbID/DC.identifier">gmb-2023-515816</meta:user-defined>
    <meta:user-defined meta:name="OVERHEIDop.versieInformatie"/>
  </office:meta>
</office:document-meta>
</file>