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Kern Bergeijk, organiseren van een Winterfestival van 15 december 2023 tot en met 7 januari 2024 op het marktplein in Berge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1990</text:p>
            <text:p text:style-name="common-al">Locatie: Kern Bergeijk</text:p>
            <text:p text:style-name="common-al">Omschrijving: organiseren van een Winterfestival van 15 december 2023 tot en met 7 januari 2024 op het marktplein in Bergeijk</text:p>
            <text:p text:style-name="common-al">Het besluit is verzonden op <text:span text:style-name="nadrukvet">30 november 2023</text:span>.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581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1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1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1990</meta:user-defined>
    <meta:user-defined meta:name="DCTERMS.abstract">organiseren van een Winterfestival van 15 december 2023 tot en met 7 januari 2024 op het marktplein in Bergeijk</meta:user-defined>
    <dc:language>nl</dc:language>
    <meta:user-defined meta:name="OVERHEIDop.locatietype/OVERHEIDop.gebiedsmarkering">Punt</meta:user-defined>
    <meta:user-defined meta:name="DC.title">Verleende vergunning APV-Bijzondere wet voor Kern Bergeijk, organiseren van een Winterfestival van 15 december 2023 tot en met 7 januari 2024 op het marktplein in Bergeijk</meta:user-defined>
    <meta:user-defined meta:name="DCTERMS.W3CDTF/DCTERMS.available">2023-12-04</meta:user-defined>
    <meta:user-defined meta:name="DCTERMS.W3CDTF/OVERHEIDop.jaargang">2023</meta:user-defined>
    <meta:user-defined meta:name="OVERHEIDop.publicationIssue">515813</meta:user-defined>
    <meta:user-defined meta:name="OVERHEIDop.GmbID/DC.identifier">gmb-2023-515813</meta:user-defined>
    <meta:user-defined meta:name="OVERHEIDop.versieInformatie"/>
  </office:meta>
</office:document-meta>
</file>