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averstraat 7 2012XM Haarlem, 0392-2023-0107816, het plaatsen van een opbouw aan de achterzijde en het optrekken van de voorgevel, verzonden 3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580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7816</meta:user-defined>
    <meta:user-defined meta:name="DCTERMS.abstract">het plaatsen van een opbouw aan de achterzijde en het optrekken van de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, Klaverstraat 7 2012XM Haarlem, 0392-2023-0107816, het plaatsen van een opbouw aan de achterzijde en het optrekken van de voorgevel, verzonden 30-11-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06</meta:user-defined>
    <meta:user-defined meta:name="OVERHEIDop.GmbID/DC.identifier">gmb-2023-515806</meta:user-defined>
    <meta:user-defined meta:name="OVERHEIDop.versieInformatie"/>
  </office:meta>
</office:document-meta>
</file>