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Chinees Restaurant New Azië in Ulft. </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burgemeester een besluit genomen op de aanvraag voor een exploitatievergunning / Alcoholwetvergunning / aanwezigheidsvergunning (2 kansspelautomaten). Deze vergunningen zijn voor het uitoefenen van het horecabedrijf:</text:p>
            <text:p text:style-name="common-al">naam: Chinees Restaurant New Azië</text:p>
            <text:p text:style-name="common-al">Verleend: exploitatievergunning en Alcoholwetvergunning en aanwezigheidsvergunning (2 kansspelautomaten)</text:p>
            <text:p text:style-name="common-al">adres: F.B. Deurvorststraat 19 7071 BE ULFT</text:p>
            <text:p text:style-name="common-al">zaaknummer: 642183</text:p>
            <text:p text:style-name="common-al">Het besluit is verzonden op 29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80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0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0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Chinees Restaurant New Azië in Ulft.</meta:user-defined>
    <meta:user-defined meta:name="DCTERMS.W3CDTF/DCTERMS.available">2023-12-04</meta:user-defined>
    <meta:user-defined meta:name="DCTERMS.W3CDTF/OVERHEIDop.jaargang">2023</meta:user-defined>
    <meta:user-defined meta:name="OVERHEIDop.externeBijlage">alcoholwet- en exploitatievergunning New Azië|exb-2023-56925</meta:user-defined>
    <meta:user-defined meta:name="OVERHEIDop.publicationIssue">515805</meta:user-defined>
    <meta:user-defined meta:name="OVERHEIDop.GmbID/DC.identifier">gmb-2023-515805</meta:user-defined>
    <meta:user-defined meta:name="OVERHEIDop.versieInformatie"/>
  </office:meta>
</office:document-meta>
</file>