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er hoogte van Smeeke Ven 107 Assendelft - het kappen van 1 boom i.v.m. aanleg inrit en nieuwe ondergrondse vui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798 - het kappen van 1 boom i.v.m. aanleg inrit en nieuwe ondergrondse vuilcontainer op de locatie Ter hoogte van Smeeke Ven 107 Assendelft</text:p>
            <text:p text:style-name="common-al">Aanvraag ontvangen: 20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580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0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0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5798</meta:user-defined>
    <dc:language>nl</dc:language>
    <meta:user-defined meta:name="OVERHEIDop.locatietype/OVERHEIDop.gebiedsmarkering">Vlak</meta:user-defined>
    <meta:user-defined meta:name="DC.title">Aanvraag omgevingsvergunning - Ter hoogte van Smeeke Ven 107 Assendelft - het kappen van 1 boom i.v.m. aanleg inrit en nieuwe ondergrondse vuilcontainer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803</meta:user-defined>
    <meta:user-defined meta:name="OVERHEIDop.GmbID/DC.identifier">gmb-2023-515803</meta:user-defined>
    <meta:user-defined meta:name="OVERHEIDop.versieInformatie"/>
  </office:meta>
</office:document-meta>
</file>