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79615, Haya van Somerenlaan 13 2642A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garage en maken uitrit </text:p>
            <text:p text:style-name="common-al">OLO-nummer: 7079615</text:p>
            <text:p text:style-name="common-al">Locatie: Haya van Somerenlaan 13 2642AH Pijnacker</text:p>
            <text:p text:style-name="common-al">Datum besluit: 29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580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0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0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52364</meta:user-defined>
    <meta:user-defined meta:name="DCTERMS.abstract">bouwen garage en maken uitrit</meta:user-defined>
    <dc:language>nl</dc:language>
    <meta:user-defined meta:name="OVERHEIDop.locatietype/OVERHEIDop.gebiedsmarkering">Punt</meta:user-defined>
    <meta:user-defined meta:name="DC.title">Verleende omgevingsvergunning: 7079615, Haya van Somerenlaan 13 2642AH Pijnacker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01</meta:user-defined>
    <meta:user-defined meta:name="OVERHEIDop.GmbID/DC.identifier">gmb-2023-515801</meta:user-defined>
    <meta:user-defined meta:name="OVERHEIDop.versieInformatie"/>
  </office:meta>
</office:document-meta>
</file>