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Qmusic presents De Foute Tour op 16 december 2023 aan Franklinw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2, 4207 HZ</text:span> (verzonden 28/11 ‘23) </text:p>
            <text:p text:style-name="common-al">Evenementenvergunning inclusief ontheffing artikel 35 Alcoholwet Qmusic presents De Foute Tour op 16 december 2023, Franklinweg 2 (in de evenementenhal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voor Qmusic presents De Foute Tour op 16 december 2023 aan Franklinweg 2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96</meta:user-defined>
    <meta:user-defined meta:name="OVERHEIDop.GmbID/DC.identifier">gmb-2023-515796</meta:user-defined>
    <meta:user-defined meta:name="OVERHEIDop.versieInformatie"/>
  </office:meta>
</office:document-meta>
</file>