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geningse Wintertocht" met start/finish clubhuis TCW Nudepark op woensdag 27 dec 2023 tussen 09:00 uur en 16: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579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9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9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ageningse Wintertocht" met start/finish clubhuis TCW Nudepark op woensdag 27 dec 2023 tussen 09:00 uur en 16:00 uur in Wageningen.</meta:user-defined>
    <meta:user-defined meta:name="DCTERMS.W3CDTF/DCTERMS.available">2023-12-04</meta:user-defined>
    <meta:user-defined meta:name="DCTERMS.W3CDTF/OVERHEIDop.jaargang">2023</meta:user-defined>
    <meta:user-defined meta:name="OVERHEIDop.publicationIssue">515794</meta:user-defined>
    <meta:user-defined meta:name="OVERHEIDop.GmbID/DC.identifier">gmb-2023-515794</meta:user-defined>
    <meta:user-defined meta:name="OVERHEIDop.versieInformatie"/>
  </office:meta>
</office:document-meta>
</file>