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orcums Winterfestijn van 15 december 2023 tot en met 7 januari 2024 aan Grote 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e.o.</text:span> (verzonden 23/11 ’23) </text:p>
            <text:p text:style-name="common-al">Evenementenvergunning Gorcums Winterfestijn van 15 december 2023 tot en met 7 januari 2024, locatie Grote 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9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9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9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orcums Winterfestijn van 15 december 2023 tot en met 7 januari 2024 aan Grote Markt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92</meta:user-defined>
    <meta:user-defined meta:name="OVERHEIDop.GmbID/DC.identifier">gmb-2023-515792</meta:user-defined>
    <meta:user-defined meta:name="OVERHEIDop.versieInformatie"/>
  </office:meta>
</office:document-meta>
</file>