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Tonnistil 36, 9945RZ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30 november 2023 een besluit genomen op de aanvraag met zaaknummer Z2023-00002253 voor het verbreden van de uitweg op de locatie Tonnistil 36, 9945RZ Wagenborgen.</text:p>
            <text:p text:style-name="common-al">De vergunning is geweiger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15791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79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79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2253</meta:user-defined>
    <meta:user-defined meta:name="DCTERMS.abstract">30 november 2023 geweigerd voor het verbreden van de uitweg op de locatie Tonnistil 36, 9945RZ Wagenborgen.</meta:user-defined>
    <dc:language>nl</dc:language>
    <meta:user-defined meta:name="OVERHEIDop.locatietype/OVERHEIDop.gebiedsmarkering">Punt</meta:user-defined>
    <meta:user-defined meta:name="DC.title">Kennisgeving besluit op aanvraag omgevingsvergunning Tonnistil 36, 9945RZ Wagenborgen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5791</meta:user-defined>
    <meta:user-defined meta:name="OVERHEIDop.GmbID/DC.identifier">gmb-2023-515791</meta:user-defined>
    <meta:user-defined meta:name="OVERHEIDop.versieInformatie"/>
  </office:meta>
</office:document-meta>
</file>