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erstloop Amstelveen op 26 december 2023, Noorddammerweg, Vierlingsbeeklaan, Legmeerdijk en een route door het Amsterdamse Bos</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november 2023 een besluit genomen op de aanvraag. De vergunning is aangevraagd voor Kerstloop Amstelveen op 26 december 2023 op locatie Noorddammerweg, Vierlingsbeeklaan, Legmeerdijk en een route door het Amsterdamse Bos. Periode geldigheid vergunning: 26 december 2023 tot en met 31 december 2027.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2509. De evenementenvergunning is toegekend.</text:p>
            <text:p text:style-name="common-al">
            <text:span text:style-name="nadrukvet">Bent u het niet eens met het besluit?</text:span>
          </text:p>
            <text:p text:style-name="common-al">U kunt Gemeente Amstelveen tot 11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5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79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9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9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509</meta:user-defined>
    <meta:user-defined meta:name="DCTERMS.abstract">Betreft:  besluit op locatie Noorddammerweg, Vierlingsbeeklaan, Legmeerdijk en een route door het Amsterdamse Bos</meta:user-defined>
    <dc:language>nl</dc:language>
    <meta:user-defined meta:name="OVERHEIDop.locatietype/OVERHEIDop.gebiedsmarkering">Punt</meta:user-defined>
    <meta:user-defined meta:name="DC.title">Aanvraag vergunning toegekend voor Kerstloop Amstelveen op 26 december 2023, Noorddammerweg, Vierlingsbeeklaan, Legmeerdijk en een route door het Amsterdamse Bos</meta:user-defined>
    <meta:user-defined meta:name="DCTERMS.W3CDTF/DCTERMS.available">2023-12-04</meta:user-defined>
    <meta:user-defined meta:name="DCTERMS.W3CDTF/OVERHEIDop.jaargang">2023</meta:user-defined>
    <meta:user-defined meta:name="OVERHEIDop.publicationIssue">515790</meta:user-defined>
    <meta:user-defined meta:name="OVERHEIDop.GmbID/DC.identifier">gmb-2023-515790</meta:user-defined>
    <meta:user-defined meta:name="OVERHEIDop.versieInformatie"/>
  </office:meta>
</office:document-meta>
</file>