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poort in de erfscheiding aan Loevesteinlaan 5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niet in behandeling nemen aanvraag</text:span>
          </text:p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Loevesteinlaan 51, 4206 XS </text:span>
          </text:p>
            <text:p text:style-name="last-al">het plaatsen van een poort in de er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poort in de erfscheiding aan Loevesteinlaan 51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88</meta:user-defined>
    <meta:user-defined meta:name="OVERHEIDop.GmbID/DC.identifier">gmb-2023-515788</meta:user-defined>
    <meta:user-defined meta:name="OVERHEIDop.versieInformatie"/>
  </office:meta>
</office:document-meta>
</file>