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2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Rondweg 2, 5406 NK Uden met omschrijving "brandveilig gebruiken van tijdelijke opvang-locatie voor asielzoekers in Van Der Valk hotel ".</text:p>
            <text:p text:style-name="common-al">De zaak is geregistreerd onder nummer 93585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578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35852023</meta:user-defined>
    <meta:user-defined meta:name="DCTERMS.abstract">brandveilig gebruiken van tijdelijke opvanglocatie voor asielzoekers in Van Der Valk hotel </meta:user-defined>
    <dc:language>nl</dc:language>
    <meta:user-defined meta:name="OVERHEIDop.locatietype/OVERHEIDop.gebiedsmarkering">Punt</meta:user-defined>
    <meta:user-defined meta:name="DC.title">Ingediende aanvraag omgevingsvergunning Rondweg 2, 5406 NK Ud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84</meta:user-defined>
    <meta:user-defined meta:name="OVERHEIDop.GmbID/DC.identifier">gmb-2023-515784</meta:user-defined>
    <meta:user-defined meta:name="OVERHEIDop.versieInformatie"/>
  </office:meta>
</office:document-meta>
</file>