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fietsenstalling aan Voermanstraat 25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Voermanstraat 255, 4204 RH </text:span>
          </text:p>
            <text:p text:style-name="last-al">het plaatsen van een fietsenstal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78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8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8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fietsenstalling aan Voermanstraat 255 te Gor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783</meta:user-defined>
    <meta:user-defined meta:name="OVERHEIDop.GmbID/DC.identifier">gmb-2023-515783</meta:user-defined>
    <meta:user-defined meta:name="OVERHEIDop.versieInformatie"/>
  </office:meta>
</office:document-meta>
</file>