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tijdelijk opslagdepotlocatie, Wolfsweidelaan 25, 5121 R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11-2023 een aanvraag omgevingsvergunning hebben ontvangen voor het realiseren van een tijdelijk opslagdepotlocatie op het adres Wolfsweidelaan 25, 5121 RN Rijen (104966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578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62</meta:user-defined>
    <meta:user-defined meta:name="DCTERMS.abstract">Locaties voor Projectnummer 2020011-dp2 Duurzame herinrichting Rijen Noord-Oost: deelproject 2 Doornbos te Rijen in opdracht van gemeente Gilze en Rijen., Toelichting: -</meta:user-defined>
    <dc:language>nl</dc:language>
    <meta:user-defined meta:name="OVERHEIDop.locatietype/OVERHEIDop.gebiedsmarkering">Punt</meta:user-defined>
    <meta:user-defined meta:name="DC.title">Ingekomen aanvraag omgevingsvergunning, het realiseren van een tijdelijk opslagdepotlocatie, Wolfsweidelaan 25, 5121 RN Rij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80</meta:user-defined>
    <meta:user-defined meta:name="OVERHEIDop.GmbID/DC.identifier">gmb-2023-515780</meta:user-defined>
    <meta:user-defined meta:name="OVERHEIDop.versieInformatie"/>
  </office:meta>
</office:document-meta>
</file>