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verleende vergunning aan Arkelstraat 61-63, Varkenmark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traat 61-63 4201 KB, Varkenmarkt 2, 4201 KP</text:span> (verzonden 30/11/ ’23) </text:p>
            <text:p text:style-name="common-al">het wijzigen van een verleende vergun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77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7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7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een verleende vergunning aan Arkelstraat 61-63, Varkenmarkt 2 te Gorin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776</meta:user-defined>
    <meta:user-defined meta:name="OVERHEIDop.GmbID/DC.identifier">gmb-2023-515776</meta:user-defined>
    <meta:user-defined meta:name="OVERHEIDop.versieInformatie"/>
  </office:meta>
</office:document-meta>
</file>