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grasveld/waterberging nabij Merwe Donk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 Donk 2a, (Nabij) 4207 XB</text:span> (verzonden 29/11/ ’23) </text:p>
            <text:p text:style-name="common-al">het plaatsen van een kunstgrasveld/waterberg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7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kunstgrasveld/waterberging nabij Merwe Donk 2a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72</meta:user-defined>
    <meta:user-defined meta:name="OVERHEIDop.GmbID/DC.identifier">gmb-2023-515772</meta:user-defined>
    <meta:user-defined meta:name="OVERHEIDop.versieInformatie"/>
  </office:meta>
</office:document-meta>
</file>