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wijderen van asbest op het adres Kievit 7, 5111 HD Baarle-Nassau volledig is (10497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57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978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Melding het verwijderen van asbest, Kievit 7, 5111 HD Baarle-Nassau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70</meta:user-defined>
    <meta:user-defined meta:name="OVERHEIDop.GmbID/DC.identifier">gmb-2023-515770</meta:user-defined>
    <meta:user-defined meta:name="OVERHEIDop.versieInformatie"/>
  </office:meta>
</office:document-meta>
</file>