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afwijken van het bestemmingsplan voor het gebruiken van een badkamer als studio aan Hoofdstraat ongenummerd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1-2023 besloten om de beslistermijn voor de aanvraag omgevingsvergunning voor het afwijken van het bestemmingsplan voor het gebruiken van een badkamer als studio aan Hoofdstraat ongenummerd in Hoogeloon met maximaal zes weken te verlengen. Het kenmerk van de gemeente voor deze zaak is 17282453.</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57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53</meta:user-defined>
    <meta:user-defined meta:name="DCTERMS.abstract">afwijken van het bestemmingsplan voor het gebruiken van een badkamer als studio</meta:user-defined>
    <dc:language>nl</dc:language>
    <meta:user-defined meta:name="OVERHEIDop.locatietype/OVERHEIDop.gebiedsmarkering">Punt</meta:user-defined>
    <meta:user-defined meta:name="DC.title">Verlengen beslistermijn aanvraag voor het afwijken van het bestemmingsplan voor het gebruiken van een badkamer als studio aan Hoofdstraat ongenummerd in Hoogeloon</meta:user-defined>
    <meta:user-defined meta:name="DCTERMS.W3CDTF/DCTERMS.available">2023-02-06</meta:user-defined>
    <meta:user-defined meta:name="DCTERMS.W3CDTF/OVERHEIDop.jaargang">2023</meta:user-defined>
    <meta:user-defined meta:name="OVERHEIDop.publicationIssue">51577</meta:user-defined>
    <meta:user-defined meta:name="OVERHEIDop.GmbID/DC.identifier">gmb-2023-51577</meta:user-defined>
    <meta:user-defined meta:name="OVERHEIDop.versieInformatie"/>
  </office:meta>
</office:document-meta>
</file>