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aan Nieuwe Wolpherensedijk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Wolpherensedijk 18, 4202 LR</text:span>(verzonden 29/11/ ’23)</text:p>
            <text:p text:style-name="common-al">het plaatsen van een erfafscheid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7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Nieuwe Wolpherensedijk 18 te Gorinche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767</meta:user-defined>
    <meta:user-defined meta:name="OVERHEIDop.GmbID/DC.identifier">gmb-2023-515767</meta:user-defined>
    <meta:user-defined meta:name="OVERHEIDop.versieInformatie"/>
  </office:meta>
</office:document-meta>
</file>