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3 vlaggenmasten aan Einsteinstraat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Einsteinstraat 1, 4207 HW</text:span> (verzonden 29/11/ ’23)</text:p>
            <text:p text:style-name="common-al">het plaatsen van 3 vlaggenmast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576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6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6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3 vlaggenmasten aan Einsteinstraat 1 te Gorinche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765</meta:user-defined>
    <meta:user-defined meta:name="OVERHEIDop.GmbID/DC.identifier">gmb-2023-515765</meta:user-defined>
    <meta:user-defined meta:name="OVERHEIDop.versieInformatie"/>
  </office:meta>
</office:document-meta>
</file>