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00 populieren en een andere soort herplanten tegenover de Spijkweg 30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kappen van 200 populieren en een andere soort herplanten tegenover de Spijkweg 30 te Dronten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 september 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5 januari 2024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576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6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983</meta:user-defined>
    <meta:user-defined meta:name="DCTERMS.abstract">Aanvraag vergunning voor het kappen van 200 populieren en een andere soort herplanten tegenover de Spijkweg 30 te Dronten </meta:user-defined>
    <dc:language>nl</dc:language>
    <meta:user-defined meta:name="OVERHEIDop.locatietype/OVERHEIDop.gebiedsmarkering">Adres</meta:user-defined>
    <meta:user-defined meta:name="DC.title">Aanvraag vergunning voor het kappen van 200 populieren en een andere soort herplanten tegenover de Spijkweg 30 te Dront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60</meta:user-defined>
    <meta:user-defined meta:name="OVERHEIDop.GmbID/DC.identifier">gmb-2023-515760</meta:user-defined>
    <meta:user-defined meta:name="OVERHEIDop.versieInformatie"/>
  </office:meta>
</office:document-meta>
</file>