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edrijf aan huis aan Grote Haarsekade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Haarsekade 16, 4205 VH</text:span> (verzonden 29/11/ ’23)</text:p>
            <text:p text:style-name="common-al">het starten van een bedrijf aan hui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5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tarten van een bedrijf aan huis aan Grote Haarsekade 16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59</meta:user-defined>
    <meta:user-defined meta:name="OVERHEIDop.GmbID/DC.identifier">gmb-2023-515759</meta:user-defined>
    <meta:user-defined meta:name="OVERHEIDop.versieInformatie"/>
  </office:meta>
</office:document-meta>
</file>