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Rheder Art, plaatsen aankondigingsborden theatervoorstellingen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4987 Stichting Rheden Art.</text:p>
            <text:p text:style-name="common-al">Activiteit: Plaatsen aankondigingsborden theatervoorstellingen.</text:p>
            <text:p text:style-name="common-al">Datum: 18 januari 2023 tot en met 31 december 2023.</text:p>
            <text:p text:style-name="common-al">Plaats: Gemeente Rheden.</text:p>
            <text:p text:style-name="common-al">Website:  www.rhederart.nl</text:p>
            <text:p text:style-name="common-al"/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57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nderwijs en wetenschap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Stichting Rheder Art, plaatsen aankondigingsborden theatervoorstellingen, gemeente Rhed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1575</meta:user-defined>
    <meta:user-defined meta:name="OVERHEIDop.GmbID/DC.identifier">gmb-2023-51575</meta:user-defined>
    <meta:user-defined meta:name="OVERHEIDop.versieInformatie"/>
  </office:meta>
</office:document-meta>
</file>