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erhoging van bouw,- en goothoogte naar 7 m¹ van kassencomplex, Langeweg 29, 3343LD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een verhoging van bouw,- en goothoogte naar 7 m¹ van kassencomplex op de locatie Langeweg 29, 3343LD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0448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9 november 2023. De gemeente Hendrik-Ido-Ambacht neemt daarover uiterlijk 24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15746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746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448</meta:user-defined>
    <meta:user-defined meta:name="DCTERMS.abstract">Betreft: Aanvraag op locatie Langeweg 29, 3343LD Hendrik-Ido-Amba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een verhoging van bouw,- en goothoogte naar 7 m¹ van kassencomplex, Langeweg 29, 3343LD Hendrik-Ido-Ambach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746</meta:user-defined>
    <meta:user-defined meta:name="OVERHEIDop.GmbID/DC.identifier">gmb-2023-515746</meta:user-defined>
    <meta:user-defined meta:name="OVERHEIDop.versieInformatie"/>
  </office:meta>
</office:document-meta>
</file>